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01</text:p>
          </table:table-cell>
          <table:table-cell table:number-columns-repeated="4" table:style-name="ce10"/>
          <table:table-cell office:value-type="string" table:style-name="ce12">
            <text:p>2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17">
            <text:p>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430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4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43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43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4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43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430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43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43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43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43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43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43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43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43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43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43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43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43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43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43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43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43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43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43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430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43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43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43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43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43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430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43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43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43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43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43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43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43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43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43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43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430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430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43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43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43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430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43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43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43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3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3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4305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4305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4305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4305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305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4305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4305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4305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4305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4305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4305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4305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4305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4305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4305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4305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4305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4305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305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30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305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305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305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305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305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305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305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305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305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305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30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305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305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4305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4305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4305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4305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30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305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305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305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4305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305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4305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4305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305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305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305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305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305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3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3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3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30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305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305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305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305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305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305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305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305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305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305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305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305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305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305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305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30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4305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305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305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305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305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4305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4305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305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305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3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3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430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3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430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3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6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6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6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6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6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6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31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31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31000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32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3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14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14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3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04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0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04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04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4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4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04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04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4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4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04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04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04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04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304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304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304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04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4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4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04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4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4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F8D705B2DDCB77ECCE2570948E67D196BA701F88AF40B64E304197144674DC6A0A984CEFDF7F2004BB4FB120BCB20A890429B0F4E08C1D170A4AF7E6F17EC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4-25T06:29:32Z</meta:creation-date>
    <dc:date>2023-04-25T06:29:32Z</dc:date>
  </office:meta>
</office:document-meta>
</file>